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Valendries 5, het plaatsen van een dakkapel op het voordakvlak van de woning , 26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De Valendries 5, het plaatsen van een  dakkapel op het voordakvlak van de woning , 26-06-2017, Rechtsmiddel: 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Valendries 5, het plaatsen van een dakkapel op het voordakvlak van de woning , 26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6</meta:user-defined>
    <meta:user-defined meta:name="OVERHEIDop.GmbID/DC.identifier">gmb-2017-120016</meta:user-defined>
    <meta:user-defined meta:name="OVERHEID.TaxonomieBeleidsagenda/OVERHEID.category">Huisvesting | Organisatie en beleid</meta:user-defined>
    <meta:user-defined meta:name="OVERHEIDop.referentienummer">5533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De Valendrie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5729</meta:user-defined>
    <meta:user-defined meta:name="OVERHEIDop.versieInformatie"/>
  </office:meta>
</office:document-meta>
</file>