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Hoogland/Hoogland-West, Wet milieubeheer, Melding activiteitenbesluit, Hamseweg 34, het veranderen van een horecabedrijf, 3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34, het veranderen van een horecabedrijf, 31-05-2017.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Hoogland/Hoogland-West, Wet milieubeheer, Melding activiteitenbesluit, Hamseweg 34, het veranderen van een horecabedrijf, 3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2</meta:user-defined>
    <meta:user-defined meta:name="OVERHEIDop.GmbID/DC.identifier">gmb-2017-12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