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504 Slot Loevesteinstraat 61-63-69 te Tilburg, omzetten van 3 gekoppelde zorgwoningen naar 3 reguliere woningen, 6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2 - Z-HZ_WABO-2017-02504 - I - Slot Loevesteinstraat 61-63-6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01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1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1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504 Slot Loevesteinstraat 61-63-69 te Tilburg, omzetten van 3 gekoppelde zorgwoningen naar 3 reguliere woningen, 6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011</meta:user-defined>
    <meta:user-defined meta:name="OVERHEIDop.GmbID/DC.identifier">gmb-2017-120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HW</meta:user-defined>
    <meta:user-defined meta:name="OVERHEIDop.woonplaats">Tilburg</meta:user-defined>
    <meta:user-defined meta:name="OVERHEIDop.straatnaam">Slot Loevestei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97 396737</meta:user-defined>
    <meta:user-defined meta:name="OVERHEIDop.versieInformatie"/>
  </office:meta>
</office:document-meta>
</file>