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506 Station Reeshof ( sectie A nr 6316) te Tilburg, toepassen van liften met loopbordessen en aangepaste hellingbanen, 6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2 - Z-HZ_WABO-2017-02506 - I - Station Reeshof ( sectie A nr 6316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01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1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1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506 Station Reeshof ( sectie A nr 6316) te Tilburg, toepassen van liften met loopbordessen en aangepaste hellingbanen, 6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10</meta:user-defined>
    <meta:user-defined meta:name="OVERHEIDop.GmbID/DC.identifier">gmb-2017-120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E 40</meta:user-defined>
    <meta:user-defined meta:name="OVERHEIDop.woonplaats">Tilburg</meta:user-defined>
    <meta:user-defined meta:name="OVERHEIDop.straatnaam">Ketelhaven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30 398501</meta:user-defined>
    <meta:user-defined meta:name="OVERHEIDop.versieInformatie"/>
  </office:meta>
</office:document-meta>
</file>