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Earnewarre 1 te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arnewarre 1 te Garyp.</text:p>
            <text:p text:style-name="common-al">voor het veranderen/renoveren van de dierverblijven en entree-ruimte (geen wijziging aantal dieren/activiteit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0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Earnewarre 1 te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01</meta:user-defined>
    <meta:user-defined meta:name="OVERHEIDop.GmbID/DC.identifier">gmb-2017-12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B 1</meta:user-defined>
    <meta:user-defined meta:name="OVERHEIDop.woonplaats">Garyp</meta:user-defined>
    <meta:user-defined meta:name="OVERHEIDop.straatnaam">Earnewarr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785 574967</meta:user-defined>
    <meta:user-defined meta:name="OVERHEIDop.versieInformatie"/>
  </office:meta>
</office:document-meta>
</file>