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09 Bilderdijkstraat 45 te Tilburg, plaatsen van dakkapel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09 - I - Bilderdijk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0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09 Bilderdijkstraat 45 te Tilburg, plaatsen van dakkapel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08</meta:user-defined>
    <meta:user-defined meta:name="OVERHEIDop.GmbID/DC.identifier">gmb-2017-120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TM 45</meta:user-defined>
    <meta:user-defined meta:name="OVERHEIDop.woonplaats">Tilburg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54 395744</meta:user-defined>
    <meta:user-defined meta:name="OVERHEIDop.versieInformatie"/>
  </office:meta>
</office:document-meta>
</file>