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, Kruisstraat 15, 6245A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asbestverwijdering schuur, gelegen op het perceel <text:span text:style-name="nadrukvet">Kruisstraat 15, 6245AL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2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00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asbest, Kruisstraat 15, 6245AL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07</meta:user-defined>
    <meta:user-defined meta:name="OVERHEIDop.GmbID/DC.identifier">gmb-2017-120007</meta:user-defined>
    <meta:user-defined meta:name="OVERHEID.TaxonomieBeleidsagenda/OVERHEID.category">Natuur en milieu | Organisatie en beleid</meta:user-defined>
    <meta:user-defined meta:name="OVERHEIDop.referentienummer">Z-HZ_SLM-2017-001221</meta:user-defined>
    <meta:user-defined meta:name="DCTERMS.abstract">asbestverwijdering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L 15</meta:user-defined>
    <meta:user-defined meta:name="OVERHEIDop.woonplaats">Eijsd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11 308929</meta:user-defined>
    <meta:user-defined meta:name="OVERHEIDop.versieInformatie"/>
  </office:meta>
</office:document-meta>
</file>