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21 Piushaven 1E te Tilburg, wijzigen van functie boot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21 - I - Piushaven 1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9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21 Piushaven 1E te Tilburg, wijzigen van functie boot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99</meta:user-defined>
    <meta:user-defined meta:name="OVERHEIDop.GmbID/DC.identifier">gmb-2017-119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9 396018</meta:user-defined>
    <meta:user-defined meta:name="OVERHEIDop.versieInformatie"/>
  </office:meta>
</office:document-meta>
</file>