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26 Eilenbergstraat 45 te Tilburg, vergroten van de woning, 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526 - I - Eilenbergstraat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9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26 Eilenbergstraat 45 te Tilburg, vergroten van de woning, 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97</meta:user-defined>
    <meta:user-defined meta:name="OVERHEIDop.GmbID/DC.identifier">gmb-2017-119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EA 45</meta:user-defined>
    <meta:user-defined meta:name="OVERHEIDop.woonplaats">Tilburg</meta:user-defined>
    <meta:user-defined meta:name="OVERHEIDop.straatnaam">Eilenber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37 399629</meta:user-defined>
    <meta:user-defined meta:name="OVERHEIDop.versieInformatie"/>
  </office:meta>
</office:document-meta>
</file>