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ckboks gala Zutphen VS Nederland op 28 oktober 2017, sportcomplex “de Kei”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0 juli 2017 is een evenementenvergunning aangevraagd voor Kickboks gala Zutphen VS Nederland op 28 oktober 2017, sportcomplex “de Kei”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0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9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ckboks gala Zutphen VS Nederland op 28 oktober 2017, sportcomplex “de Kei”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19993</meta:user-defined>
    <meta:user-defined meta:name="OVERHEIDop.GmbID/DC.identifier">gmb-2017-119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NE 4</meta:user-defined>
    <meta:user-defined meta:name="OVERHEIDop.woonplaats">Warnsveld</meta:user-defined>
    <meta:user-defined meta:name="OVERHEIDop.straatnaam">Bussenwei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88 461043</meta:user-defined>
    <meta:user-defined meta:name="OVERHEIDop.versieInformatie"/>
  </office:meta>
</office:document-meta>
</file>