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458 Stadhuisplein 130 te Tilburg, herontwikkelen van Stadskantoor 1, verzonden 10 jul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712 - Z-HZ_WABO-2017-01458 - B - Stadhuisplein 13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9991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99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99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458 Stadhuisplein 130 te Tilburg, herontwikkelen van Stadskantoor 1, verzonden 10 jul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991</meta:user-defined>
    <meta:user-defined meta:name="OVERHEIDop.GmbID/DC.identifier">gmb-2017-1199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TC 130</meta:user-defined>
    <meta:user-defined meta:name="OVERHEIDop.woonplaats">Tilburg</meta:user-defined>
    <meta:user-defined meta:name="OVERHEIDop.straatnaam">Stadhuis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06 396307</meta:user-defined>
    <meta:user-defined meta:name="OVERHEIDop.versieInformatie"/>
  </office:meta>
</office:document-meta>
</file>