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7-2017</text:p>
            <text:p text:style-name="common-al">Vergunningszaak: 			 Omgevingsvergunning</text:p>
            <text:p text:style-name="common-al">Dossiernummer:			 WABO17/01164</text:p>
            <text:p text:style-name="common-al">Locatie:				 Heereweg 187 te Schoorl</text:p>
            <text:p text:style-name="common-al">Activiteit:				 het bouwen van een zomer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9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988</meta:user-defined>
    <meta:user-defined meta:name="OVERHEIDop.GmbID/DC.identifier">gmb-2017-119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18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65 525500</meta:user-defined>
    <meta:user-defined meta:name="OVERHEIDop.versieInformatie"/>
  </office:meta>
</office:document-meta>
</file>