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Iseomeer 1, 6, 8, 9, 13, 15, 17 en 20, wijziging op de eerder verleende vergunning nr. 5129133 m.b.t. het bouwen van 55 woningen, 28-06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Iseomeer 1, 6, 8, 9, 13, 15, 17 en 20,  wijziging op de eerder verleende vergunning nr. 5129133 m.b.t. het  bouwen van 55 woningen, 28-06-2017, Rechtsmiddel: Bezwaar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98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8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8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Iseomeer 1, 6, 8, 9, 13, 15, 17 en 20, wijziging op de eerder verleende vergunning nr. 5129133 m.b.t. het bouwen van 55 woningen, 28-06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987</meta:user-defined>
    <meta:user-defined meta:name="OVERHEIDop.GmbID/DC.identifier">gmb-2017-119987</meta:user-defined>
    <meta:user-defined meta:name="OVERHEID.TaxonomieBeleidsagenda/OVERHEID.category">Huisvesting | Organisatie en beleid</meta:user-defined>
    <meta:user-defined meta:name="OVERHEIDop.referentienummer">5525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AN 14</meta:user-defined>
    <meta:user-defined meta:name="OVERHEIDop.woonplaats">Hooglanderveen</meta:user-defined>
    <meta:user-defined meta:name="OVERHEIDop.straatnaam">Cornelis Smin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52 466497</meta:user-defined>
    <meta:user-defined meta:name="OVERHEIDop.versieInformatie"/>
  </office:meta>
</office:document-meta>
</file>