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81 - Gemeente Stadskanaal - Aangevraagd: omgevingsvergunning voor het uitbreiden van de productiehal en opslagruimte, Electronicawe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7 is de volgende omgevingsvergunning aangevraagd: Electronicaweg 6, 9503 EX Stadskanaal, het uitbreiden van de productiehal en de opslagruimt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9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81 - Gemeente Stadskanaal - Aangevraagd: omgevingsvergunning voor het uitbreiden van de productiehal en opslagruimte, Electronicawe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84</meta:user-defined>
    <meta:user-defined meta:name="OVERHEIDop.GmbID/DC.identifier">gmb-2017-119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X 6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00 555242</meta:user-defined>
    <meta:user-defined meta:name="OVERHEIDop.versieInformatie"/>
  </office:meta>
</office:document-meta>
</file>