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weiland aan de Fluessen tegenover Mardyk 6: verleende evenementenvergunning, SKS Skûtsjesilen (EV 2017009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juli 2017</text:span> is een evenementenvergunning (met een verkeersbesluit) verleend voor deze locatie. Het gaat om het <text:span text:style-name="nadrukvet">organiseren van het jaarlijkse SKS Skûtsjesilen op vrijdag 11 augustus 2017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98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8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8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weiland aan de Fluessen tegenover Mardyk 6: verleende evenementenvergunning, SKS Skûtsjesilen (EV 201700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81</meta:user-defined>
    <meta:user-defined meta:name="OVERHEIDop.GmbID/DC.identifier">gmb-2017-119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KG 6</meta:user-defined>
    <meta:user-defined meta:name="OVERHEIDop.woonplaats">Elahuizen</meta:user-defined>
    <meta:user-defined meta:name="OVERHEIDop.straatnaam">Ma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698 549372</meta:user-defined>
    <meta:user-defined meta:name="OVERHEIDop.versieInformatie"/>
  </office:meta>
</office:document-meta>
</file>