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urgemeester Rijpstrastr 14A, het gebruiken  van een winkelruimte als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januari 2017 heeft de gemeente Bronckhorst een besluit genomen op de aanvraag voor een omgevingsvergunning. De aanvraag is geregistreerd onder nummer 2016-2326. De aanvraag gaat over het gebruiken  van een winkelruimte als kantoor aan de Burgemeester Rijpstrastr 14A in Zelhem. De vergunning is verzonden op 23 januari 2017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99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Burgemeester Rijpstrastr 14A, het gebruiken  van een winkelruimte als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98</meta:user-defined>
    <meta:user-defined meta:name="OVERHEIDop.GmbID/DC.identifier">gmb-2017-11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R 14a</meta:user-defined>
    <meta:user-defined meta:name="OVERHEIDop.woonplaats">Zelhem</meta:user-defined>
    <meta:user-defined meta:name="OVERHEIDop.straatnaam">Burgemeester Rijpstra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555</meta:user-defined>
    <meta:user-defined meta:name="OVERHEIDop.externeBijlage">publiceerbareaanvraag|exb-2017-2556</meta:user-defined>
    <meta:user-defined meta:name="OVERHEIDop.externeBijlage">tekening plattegrond|exb-2017-2557</meta:user-defined>
    <meta:user-defined meta:name="OVERHEID.EPSG28992/DC.spatial">221234 446893</meta:user-defined>
    <meta:user-defined meta:name="OVERHEIDop.versieInformatie"/>
  </office:meta>
</office:document-meta>
</file>