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30 Heereveldendreef 8 te Tilburg, aanpassen van de staalconstructie van het dak ten behoeve van het plaatsen van zonnecellen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2 - Z-HZ_WABO-2017-02330 - B - Heereveldendreef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30 Heereveldendreef 8 te Tilburg, aanpassen van de staalconstructie van het dak ten behoeve van het plaatsen van zonnecellen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74</meta:user-defined>
    <meta:user-defined meta:name="OVERHEIDop.GmbID/DC.identifier">gmb-2017-119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X 8</meta:user-defined>
    <meta:user-defined meta:name="OVERHEIDop.woonplaats">Tilburg</meta:user-defined>
    <meta:user-defined meta:name="OVERHEIDop.straatnaam">Heereveld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15 399086</meta:user-defined>
    <meta:user-defined meta:name="OVERHEIDop.versieInformatie"/>
  </office:meta>
</office:document-meta>
</file>