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20, kap   boom (zaaknummer 1197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gstraat 20</text:span> – voor het kappen van een boom, verzonden op 1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9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20, kap   boom (zaaknummer 119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61</meta:user-defined>
    <meta:user-defined meta:name="OVERHEIDop.GmbID/DC.identifier">gmb-2017-11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A 20</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28 502982</meta:user-defined>
    <meta:user-defined meta:name="OVERHEIDop.versieInformatie"/>
  </office:meta>
</office:document-meta>
</file>