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aan de voorzijde van de woning, Rembrandtlaan 22 te Voorhout, Kenmerk Z-17-015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>
            <text:span text:style-name="nadrukcur">Datum ontvangst 10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995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5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5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 aan de voorzijde van de woning, Rembrandtlaan 22 te Voorhout, Kenmerk Z-17-0157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19959</meta:user-defined>
    <meta:user-defined meta:name="OVERHEIDop.GmbID/DC.identifier">gmb-2017-119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CL 22</meta:user-defined>
    <meta:user-defined meta:name="OVERHEIDop.woonplaats">Voorhout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882 470908</meta:user-defined>
    <meta:user-defined meta:name="OVERHEIDop.versieInformatie"/>
  </office:meta>
</office:document-meta>
</file>