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276\SXO21262561, evenemententerrein aan de Heisteeg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Om een evenementenvergunning met registratienummer: A2017-276\SXO21262561, ingekomen op 28 juni 2017 voor het houden van het Wild Zoo Festival op 23 september 2017 op het evenemententerrein aan de Heisteeg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995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276\SXO21262561, evenemententerrein aan de Heisteeg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57</meta:user-defined>
    <meta:user-defined meta:name="OVERHEIDop.GmbID/DC.identifier">gmb-2017-119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NK 12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570 330320</meta:user-defined>
    <meta:user-defined meta:name="OVERHEIDop.versieInformatie"/>
  </office:meta>
</office:document-meta>
</file>