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osterweyden in Maurik</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met een termijn van maximaal 6 weken voor: Oosterweyden, kabel 13a en 13b, Maurik, het bouwen van een   2-onder-1-kapwoning, Beslistermijn verlengd tot 28-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95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5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5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osterweyden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56</meta:user-defined>
    <meta:user-defined meta:name="OVERHEIDop.GmbID/DC.identifier">gmb-2017-11995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88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C 1</meta:user-defined>
    <meta:user-defined meta:name="OVERHEIDop.woonplaats">Maurik</meta:user-defined>
    <meta:user-defined meta:name="OVERHEIDop.straatnaam">Sterappelhof</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376 441392</meta:user-defined>
    <meta:user-defined meta:name="OVERHEIDop.versieInformatie"/>
  </office:meta>
</office:document-meta>
</file>