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emmer, Ossekamp 2: beschikking maatwerkvoorschriften (MW 2017000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6 juli 2017</text:span> zijn <text:span text:style-name="nadrukvet">maatwerkvoorschriften, op het gebied van geluid, vastgelegd voor Gemeentewerf Zuid </text:span>op bovengenoemde locatie.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common-al">Wilt u meer weten over de procedure en eventuele bijkomende kosten? Bel de gemeente: telefoonnummer 14 05 1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19951</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951</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951</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mmer, Ossekamp 2: beschikking maatwerkvoorschriften (MW 2017000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9951</meta:user-defined>
    <meta:user-defined meta:name="OVERHEIDop.GmbID/DC.identifier">gmb-2017-11995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31XK 2</meta:user-defined>
    <meta:user-defined meta:name="OVERHEIDop.woonplaats">Lemmer</meta:user-defined>
    <meta:user-defined meta:name="OVERHEIDop.straatnaam">Ossekamp</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3886 540669</meta:user-defined>
    <meta:user-defined meta:name="OVERHEIDop.versieInformatie"/>
  </office:meta>
</office:document-meta>
</file>