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Oude Zevenhuizerstraat 11, het aanbrengen van een kapconstructie op de bestaande schuur, 22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Oude Zevenhuizerstraat 11, het aanbrengen van een  kapconstructie op de bestaande schuur, 22-06-2017, Rechtsmiddel: 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4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Oude Zevenhuizerstraat 11, het aanbrengen van een kapconstructie op de bestaande schuur, 22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46</meta:user-defined>
    <meta:user-defined meta:name="OVERHEIDop.GmbID/DC.identifier">gmb-2017-119946</meta:user-defined>
    <meta:user-defined meta:name="OVERHEID.TaxonomieBeleidsagenda/OVERHEID.category">Huisvesting | Organisatie en beleid</meta:user-defined>
    <meta:user-defined meta:name="OVERHEIDop.referentienummer">5518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KA 11</meta:user-defined>
    <meta:user-defined meta:name="OVERHEIDop.woonplaats">Amersfoort</meta:user-defined>
    <meta:user-defined meta:name="OVERHEIDop.straatnaam">Oude Zevenhuiz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4 467559</meta:user-defined>
    <meta:user-defined meta:name="OVERHEIDop.versieInformatie"/>
  </office:meta>
</office:document-meta>
</file>