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dakopbouw, Rozemarijnhof 10 te Voorhout, Kenmerk Z-17-01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>
            <text:span text:style-name="nadrukcur">Datum ontvangst 9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9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dakopbouw, Rozemarijnhof 10 te Voorhout, Kenmerk Z-17-015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19944</meta:user-defined>
    <meta:user-defined meta:name="OVERHEIDop.GmbID/DC.identifier">gmb-2017-11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VL 10</meta:user-defined>
    <meta:user-defined meta:name="OVERHEIDop.woonplaats">Voorhout</meta:user-defined>
    <meta:user-defined meta:name="OVERHEIDop.straatnaam">Rozemarijn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21 470952</meta:user-defined>
    <meta:user-defined meta:name="OVERHEIDop.versieInformatie"/>
  </office:meta>
</office:document-meta>
</file>