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7b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anderen van een veehouderij; de varkensstal wordt omgebouwd naar een stal voor het houden van vleeskalveren, Hogeweg 7b, 4033 CG in Lienden (5-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94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geweg 7b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43</meta:user-defined>
    <meta:user-defined meta:name="OVERHEIDop.GmbID/DC.identifier">gmb-2017-1199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9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G 7b 1</meta:user-defined>
    <meta:user-defined meta:name="OVERHEIDop.woonplaats">Lienden</meta:user-defined>
    <meta:user-defined meta:name="OVERHEIDop.straatnaam">Hog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7600 439569</meta:user-defined>
    <meta:user-defined meta:name="OVERHEIDop.versieInformatie"/>
  </office:meta>
</office:document-meta>
</file>