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Cruquius, Cruquiusdijk 58, 2142 ER, plaatsen van een dakopbouw, verzenddatum 7-07-2017, zaaknummer 1621297, olonummer 268779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94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4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4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Cruquius, Cruquiusdijk 58, 2142 ER, plaatsen van een dakopbouw, verzenddatum 7-07-2017, zaaknummer 1621297, olonummer 26877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41</meta:user-defined>
    <meta:user-defined meta:name="OVERHEIDop.GmbID/DC.identifier">gmb-2017-119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R 58</meta:user-defined>
    <meta:user-defined meta:name="OVERHEIDop.woonplaats">Cruquius</meta:user-defined>
    <meta:user-defined meta:name="OVERHEIDop.straatnaam">Cruquius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150 483678</meta:user-defined>
    <meta:user-defined meta:name="OVERHEIDop.versieInformatie"/>
  </office:meta>
</office:document-meta>
</file>