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tussenkopcur">Meldingen</text:p>
            <text:p text:style-name="common-al">Het College van burgemeester en wethouders maakt bekend dat de volgende melding is ontvangen van:</text:p>
            <text:list text:style-name="id1-3-2-1-1-3">
              <text:list-item text:style-override="id1-3-2-1-1-3-1">
                <text:number>1.</text:number>
                <text:p text:style-name="al">Stichting Woonstad Rotterdam d.d. 28 juni 2017. In deze melding wordt het voornemen bekend gemaakt de bodem aan de <text:span text:style-name="nadrukvet">Bloklandstraat 93-95, </text:span>gemeente Rotterdam te saneren volgens het Besluit Uniforme Saneringen;</text:p>
              </text:list-item>
              <text:list-item text:style-override="id1-3-2-1-1-3-2">
                <text:number>2.</text:number>
                <text:p text:style-name="al">Broekman Distriport bv d.d. 28 juni 2017. In deze melding wordt het voornemen bekend gemaakt de bodem aan de <text:span text:style-name="nadrukvet">Neckarweg achter nr. 5, </text:span>gemeente Rotterdam te saneren volgens het Besluit Uniforme Saneringen.</text:p>
              </text:list-item>
            </text:list>
            <text:p text:style-name="tussenkopcur">Ontwerp-beschikking</text:p>
            <text:p text:style-name="common-al">Het College van burgemeester en wethouders maakt bekend dat de volgende ontwerpbeschikking is genomen:</text:p>
            <text:list text:style-name="id1-3-2-1-1-6">
              <text:list-item text:style-override="id1-3-2-1-1-6-1">
                <text:number>3.</text:number>
                <text:p text:style-name="al"> ernst en spoed is vastgesteld op grond van artikel 29 en 37 Wbb voor de <text:span text:style-name="nadrukvet">Philips Willemstraat 38-42, Willem van Hillegaersbergstraat 66-92, Prinses Margrietlaan 22-68</text:span>, <text:span text:style-name="nadrukvet">Bergse Rechter Rottekade 130-139, </text:span>gemeente Hillegersberg sectie G, nummers 431 t/m 440, 442 t/m 461, 463, 1910 t/m 1912, 1933 t/m 1935 (alle gedeeltelijk, deellocatie 1), <text:span text:style-name="nadrukvet">Philips Willemstraat 60-140</text:span> en de <text:span text:style-name="nadrukvet">Bergse Rechter Rottekade 90-123</text:span>, gemeente Hillegersberg sectie G, nummers 1605 (geheel) en 1953 (gedeeltelijk, deellocatie 2). <text:span text:style-name="nadrukvet">Willem van Hillegaersstraat 82</text:span>, gemeente Hillegersberg,sectie G, nummers 1952 en 1953 (beide gedeeltelijk, deellocatie 3).</text:p>
              </text:list-item>
            </text:list>
            <text:p text:style-name="common-al"/>
            <text:p text:style-name="common-al">
            <text:span text:style-name="nadrukcur">Inzage</text:span>
          </text:p>
            <text:p text:style-name="common-al">De ontwerp-beschikking (3) en bijbehorende stukken liggen ter inzage bij de infobalie van de DCMR, Tel. 010-2468621.</text:p>
            <text:p text:style-name="common-al"/>
            <text:p text:style-name="tussenkopcur">Zienswijzen</text:p>
            <text:p text:style-name="common-al">Belanghebbenden kunnen tegen de ontwerp-beschikking (3) binnen zes weken zienswijzen indienen bij het College van burgemeester en wethouders, p/a DCMR Milieudienst Rijnmond, Postbus 843, 3100 AV Schiedam. Voor het geven van mondelinge zienswijzen kunt u contact opnemen met mevrouw C.J. van der Heijden, tel. 010-2468360.</text:p>
            <text:p text:style-name="common-al"/>
            <text:p text:style-name="common-al"/>
            <text:p text:style-name="tussenkopcur">Beschikking</text:p>
            <text:p text:style-name="common-al">Het College van burgermeester en wethouders maakt bekend dat:</text:p>
            <text:list text:style-name="id1-3-2-1-1-17">
              <text:list-item text:style-override="id1-3-2-1-1-17-1">
                <text:number>4.</text:number>
                <text:p text:style-name="al">er is ingestemd met een saneringsplan op grond van artikel 39 juncto 40 Wbb voor de <text:span text:style-name="nadrukvet">Ommoordseweg 48, </text:span>gemeente Hillegersberg sectie B nummers 2837, 2843, 2844 en 5691 (alle gedeeltelijk).</text:p>
                <text:p text:style-name="al"/>
              </text:list-item>
            </text:list>
            <text:p text:style-name="tussenkopcur">
            <text:span text:style-name="nadrukcur">Inzage</text:span>
          </text:p>
            <text:p text:style-name="common-al"/>
            <text:p text:style-name="common-al">De beschikking (4) en de stukken liggen ter inzage bij de infobalie van de DCMR, Tel. 010-2468621.</text:p>
            <text:p text:style-name="common-al"/>
            <text:p text:style-name="tussenkopcur">
            <text:span text:style-name="nadrukcur">Mogelijkheid tot het instellen van beroep</text:span>
          </text:p>
            <text:p text:style-name="common-al">Belanghebbenden kunnen binnen zes weken na de dag waarop deze beschikking (7) op de voorgeschreven wijze ter inzage zijn gelegd in beroep gaan bij de Raad van State, Postbus 20019, 2500 EA, DEN HAAG.</text:p>
            <text:p text:style-name="common-al">Een beroepschrift moet worden ondertekend en bevat in ieder geval:</text:p>
            <text:list text:style-name="id1-3-2-1-1-25">
              <text:list-item text:style-override="id1-3-2-1-1-25-1">
                <text:number>•</text:number>
                <text:p text:style-name="al">de naam en het adres van de indiener;</text:p>
              </text:list-item>
              <text:list-item text:style-override="id1-3-2-1-1-25-2">
                <text:number>•</text:number>
                <text:p text:style-name="al">de dagtekening;</text:p>
              </text:list-item>
              <text:list-item text:style-override="id1-3-2-1-1-25-3">
                <text:number>•</text:number>
                <text:p text:style-name="al">een omschrijving van de beschikking waartegen het beroep is gericht;</text:p>
              </text:list-item>
              <text:list-item text:style-override="id1-3-2-1-1-25-4">
                <text:number>•</text:number>
                <text:p text:style-name="al"> de gronden van het beroep.</text:p>
              </text:list-item>
            </text:list>
            <text:p text:style-name="tussenkopcur">Beschikking verkort</text:p>
            <text:p text:style-name="common-al">Het College van burgemeester en wethouders maakt bekend dat:</text:p>
            <text:list text:style-name="id1-3-2-1-1-28">
              <text:list-item text:style-override="id1-3-2-1-1-28-1">
                <text:number>5.</text:number>
                <text:p text:style-name="al">er is ingestemd met een saneringsplan op grond van artikel 39 juncto 40 Wbb voor de <text:span text:style-name="nadrukvet">Botlekweg, </text:span>gemeente Hoogvliet sectie A nummers 4301, 4302, 4303, 4962, 4971, 4972, 4973, 4974 en 4975 (alle gedeeltelijk) en gemeente Rotterdam sectie AK 1738, 1758 en 1759 (beide gedeeltelijk). </text:p>
              </text:list-item>
            </text:list>
            <text:p text:style-name="common-al"/>
            <text:p text:style-name="tussenkopcur">Inzage</text:p>
            <text:p text:style-name="common-al">De beschikking (5) en de stukken liggen ter inzage bij de infobalie van de DCMR, tel. 010-2468621. </text:p>
            <text:p text:style-name="common-al"/>
            <text:p text:style-name="common-al"/>
            <text:p text:style-name="tussenkopcur">Saneringsverslagen</text:p>
            <text:p text:style-name="common-al">Het College van burgemeester en wethouders bekend dat op grond van artikel 39c Wbb goedkeuring is verleend voor het saneringsverslag voor de navolgende locatie: </text:p>
            <text:list text:style-name="id1-3-2-1-1-36">
              <text:list-item text:style-override="id1-3-2-1-1-36-1">
                <text:number>6.</text:number>
                <text:p text:style-name="al">
                <text:span text:style-name="nadrukvet">
                  <text:span text:style-name="nadrukvet">
                    <text:span text:style-name="nadrukvet">
                      <text:span text:style-name="nadrukvet">Essenweg 42 </text:span>
                    </text:span>
                  </text:span>
                </text:span>
              </text:p>
              </text:list-item>
            </text:list>
            <text:p text:style-name="tussenkopcur">Bezwaarmogelijkheid</text:p>
            <text:p text:style-name="common-al">Belanghebbenden kunnen tegen de beschikkingen (5 en 6) bezwaar maken bij het College van burgemeester en wethouder, p/a Algemene Beroepscommissie, Postbus 1011, 3000 BA Rotterdam, fax 010-2676300. Een bezwaarschrift kan worden ingediend gedurende zes weken te rekenen na de dag waarop deze beschikking op de voorgeschreven wijze zijn bekendgemaakt. </text:p>
            <text:p text:style-name="tussenkopcur">Meer informatie</text:p>
            <text:p text:style-name="common-al">Voor meer informatie over de beschikkingen kunt u contact opnemen met de DCMR, mevrouw C.J. van der Heijden, telefoon 010-246836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12 juli 2017</text:span>
          </text:p>
          </text:section>
          <text:section text:name="ondertekening_id1-3-2-2-2">
            <text:p><text:span text:style-name="functie">Directeur Stedelijke Inrichting,</text:span></text:p>
            <text:p><text:span text:style-name="ondertekening_naam">
            <text:span text:style-name="voornaam">Drs. E.S.F.</text:span>
            <text:span text:style-name="achternaam">Kl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9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39</meta:user-defined>
    <meta:user-defined meta:name="OVERHEIDop.GmbID/DC.identifier">gmb-2017-119939</meta:user-defined>
    <meta:user-defined meta:name="OVERHEID.TaxonomieBeleidsagenda/OVERHEID.category">Natuur en milieu | Organisatie en beleid</meta:user-defined>
    <meta:user-defined meta:name="OVERHEID.Gemeente/DC.spatial">Rotterdam</meta:user-defined>
    <meta:user-defined meta:name="DC.source">amvb Besluit uniforme saneringen;1.0:c:BWBR0019511&amp;g=2013-07-01</meta:user-defined>
    <meta:user-defined meta:name="DC.source">artikel 29 van de Wet bodembescherming;1.0:c:BWBR0003994&amp;artikel=29&amp;g=2017-01-01</meta:user-defined>
    <meta:user-defined meta:name="DC.source">artikel 37 van de Wet bodembescherming;1.0:c:BWBR0003994&amp;artikel=37&amp;g=2017-01-01</meta:user-defined>
    <meta:user-defined meta:name="DC.source">artikel 39 van de Wet bodembescherming;1.0:c:BWBR0003994&amp;artikel=39&amp;g=2017-01-01</meta:user-defined>
    <meta:user-defined meta:name="DC.source">artikel 40 van de Wet bodembescherming;1.0:c:BWBR0003994&amp;artikel=40&amp;g=2017-01-01</meta:user-defined>
    <meta:user-defined meta:name="DC.source">artikel 39c van de Wet bodembescherming;1.0:c:BWBR0003994&amp;artikel=39c&amp;g=2017-01-0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36TE 93b</meta:user-defined>
    <meta:user-defined meta:name="OVERHEIDop.woonplaats">Rotterdam</meta:user-defined>
    <meta:user-defined meta:name="OVERHEIDop.straatnaam">Bloklandstraat</meta:user-defined>
    <meta:user-defined meta:name="OVERHEID.PostcodeHuisnummer/OVERHEIDop.postcodeHuisnummer">3198</meta:user-defined>
    <meta:user-defined meta:name="OVERHEIDop.woonplaats">Europoort Rotterdam</meta:user-defined>
    <meta:user-defined meta:name="OVERHEIDop.straatnaam">Neckarweg</meta:user-defined>
    <meta:user-defined meta:name="OVERHEID.PostcodeHuisnummer/OVERHEIDop.postcodeHuisnummer">3051PS 38</meta:user-defined>
    <meta:user-defined meta:name="OVERHEIDop.straatnaam">Philips Willemstraat</meta:user-defined>
    <meta:user-defined meta:name="OVERHEID.PostcodeHuisnummer/OVERHEIDop.postcodeHuisnummer">3051RC 67a</meta:user-defined>
    <meta:user-defined meta:name="OVERHEIDop.straatnaam">Willem van Hillegaersbergstraat</meta:user-defined>
    <meta:user-defined meta:name="OVERHEID.PostcodeHuisnummer/OVERHEIDop.postcodeHuisnummer">3051RD 91</meta:user-defined>
    <meta:user-defined meta:name="OVERHEID.PostcodeHuisnummer/OVERHEIDop.postcodeHuisnummer">3051AV 22</meta:user-defined>
    <meta:user-defined meta:name="OVERHEIDop.straatnaam">Prinses Margrietlaan</meta:user-defined>
    <meta:user-defined meta:name="OVERHEID.PostcodeHuisnummer/OVERHEIDop.postcodeHuisnummer">3051AC 132</meta:user-defined>
    <meta:user-defined meta:name="OVERHEIDop.straatnaam">Bergse Rechter Rottekade</meta:user-defined>
    <meta:user-defined meta:name="OVERHEID.PostcodeHuisnummer/OVERHEIDop.postcodeHuisnummer">3051PS 60</meta:user-defined>
    <meta:user-defined meta:name="OVERHEID.PostcodeHuisnummer/OVERHEIDop.postcodeHuisnummer">3051AC 114</meta:user-defined>
    <meta:user-defined meta:name="OVERHEID.PostcodeHuisnummer/OVERHEIDop.postcodeHuisnummer">3051RD 85</meta:user-defined>
    <meta:user-defined meta:name="OVERHEID.PostcodeHuisnummer/OVERHEIDop.postcodeHuisnummer">3056JP 48</meta:user-defined>
    <meta:user-defined meta:name="OVERHEIDop.straatnaam">Ommoordseweg</meta:user-defined>
    <meta:user-defined meta:name="OVERHEID.PostcodeHuisnummer/OVERHEIDop.postcodeHuisnummer">3196</meta:user-defined>
    <meta:user-defined meta:name="OVERHEIDop.woonplaats">Hoogvliet Rotterdam</meta:user-defined>
    <meta:user-defined meta:name="OVERHEIDop.straatnaam">Botlekweg</meta:user-defined>
    <meta:user-defined meta:name="OVERHEID.PostcodeHuisnummer/OVERHEIDop.postcodeHuisnummer">3062NT 42</meta:user-defined>
    <meta:user-defined meta:name="OVERHEIDop.straatnaam">Essenweg</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EPSG28992/DC.spatial">92759 439049</meta:user-defined>
    <meta:user-defined meta:name="OVERHEID.EPSG28992/DC.spatial">74629 436880</meta:user-defined>
    <meta:user-defined meta:name="OVERHEID.EPSG28992/DC.spatial">93032 440105</meta:user-defined>
    <meta:user-defined meta:name="OVERHEID.EPSG28992/DC.spatial">92902 439989</meta:user-defined>
    <meta:user-defined meta:name="OVERHEID.EPSG28992/DC.spatial">92917 440045</meta:user-defined>
    <meta:user-defined meta:name="OVERHEID.EPSG28992/DC.spatial">93093 440154</meta:user-defined>
    <meta:user-defined meta:name="OVERHEID.EPSG28992/DC.spatial">93159 440041</meta:user-defined>
    <meta:user-defined meta:name="OVERHEID.EPSG28992/DC.spatial">93050 440090</meta:user-defined>
    <meta:user-defined meta:name="OVERHEID.EPSG28992/DC.spatial">93137 440032</meta:user-defined>
    <meta:user-defined meta:name="OVERHEID.EPSG28992/DC.spatial">92919 440025</meta:user-defined>
    <meta:user-defined meta:name="OVERHEID.EPSG28992/DC.spatial">95886 441027</meta:user-defined>
    <meta:user-defined meta:name="OVERHEID.EPSG28992/DC.spatial">83275 432254</meta:user-defined>
    <meta:user-defined meta:name="OVERHEID.EPSG28992/DC.spatial">95099 437172</meta:user-defined>
    <meta:user-defined meta:name="OVERHEIDop.versieInformatie"/>
  </office:meta>
</office:document-meta>
</file>