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Lemmerweg 43  het realiseren van een boven apparte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tussenkopcur">Sneek, Lemmerweg 43 OV20170387 het realiseren van een boven appartement (datum verzending brief / besluit: 3-7-2017) </text:p>
            <text:p text:style-name="common-al"/>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9938</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938</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938</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Sneek, Lemmerweg 43  het realiseren van een boven appartem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9938</meta:user-defined>
    <meta:user-defined meta:name="OVERHEIDop.GmbID/DC.identifier">gmb-2017-1199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8AA 43</meta:user-defined>
    <meta:user-defined meta:name="OVERHEIDop.woonplaats">Sneek</meta:user-defined>
    <meta:user-defined meta:name="OVERHEIDop.straatnaam">Lemmer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109 560150</meta:user-defined>
    <meta:user-defined meta:name="OVERHEIDop.versieInformatie"/>
  </office:meta>
</office:document-meta>
</file>