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charnegoutum, Zwettewei 16  het plaatsen van een dakopbouw en twee dakkapellen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charnegoutum, Zwettewei 16 OV20170278 het plaatsen van een dakopbouw en twee dakkapellen in strijd met het bestemmingsplan (datum verzending brief / besluit: 07-7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993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3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3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charnegoutum, Zwettewei 16  het plaatsen van een dakopbouw en twee dakkapellen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935</meta:user-defined>
    <meta:user-defined meta:name="OVERHEIDop.GmbID/DC.identifier">gmb-2017-119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9EB 16</meta:user-defined>
    <meta:user-defined meta:name="OVERHEIDop.woonplaats">Scharnegoutum</meta:user-defined>
    <meta:user-defined meta:name="OVERHEIDop.straatnaam">Zwette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4858 563792</meta:user-defined>
    <meta:user-defined meta:name="OVERHEIDop.versieInformatie"/>
  </office:meta>
</office:document-meta>
</file>