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veranderen van bestemming verkeer-verblijfsgebied naar tuin, Snoeklaan 225 (naast) te Voorhout, Kenmerk Z-17-0156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anderen van bestemming verkeer-verblijfsgebied naar tuin</text:p>
            <text:p text:style-name="common-al">
            <text:span text:style-name="nadrukcur">Datum ontvangst 9 juli 2017</text:span>
          </text:p>
            <text:p text:style-name="common-al">
            <text:span text:style-name="nadrukcur">Als u op de aanvraag wilt reageren en/of meer informatie wenst te ontvangen dan kunt u een e-mail sturen aan omgevingsvergunning</text:span>
            <text:span text:style-name="nadrukcur">en</text:span>
            <text:span text:style-name="nadrukcur">@hltsamen.nl, onder vermelding van het kenmerk van de ingediende aanvraag.</text:span>
            <text:span text:style-name="nadrukcur"/>
            <text:span text:style-name="nadrukcur">Vermeld u daarbij uw naam, adres, telefoonnummer en het betreffende kenmerk. </text:span>
            <text:span text:style-name="nadrukcur">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19932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932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932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veranderen van bestemming verkeer-verblijfsgebied naar tuin, Snoeklaan 225 (naast) te Voorhout, Kenmerk Z-17-01566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19932</meta:user-defined>
    <meta:user-defined meta:name="OVERHEIDop.GmbID/DC.identifier">gmb-2017-1199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215XE 225</meta:user-defined>
    <meta:user-defined meta:name="OVERHEIDop.woonplaats">Voorhout</meta:user-defined>
    <meta:user-defined meta:name="OVERHEIDop.straatnaam">Snoeklaan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4399 471034</meta:user-defined>
    <meta:user-defined meta:name="OVERHEIDop.versieInformatie"/>
  </office:meta>
</office:document-meta>
</file>