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stigen van horeca en het   bouwkundig splitsen van twee wooneenheden, Rooseveltlaan 503-505 te Utrecht,   HZ_WABO-17-14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ooseveltlaan 503-50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45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stigen van horeca en het bouwkundig splitsen van twee   woon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3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6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93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3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3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stigen van horeca en het   bouwkundig splitsen van twee wooneenheden, Rooseveltlaan 503-505 te Utrecht,   HZ_WABO-17-14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30</meta:user-defined>
    <meta:user-defined meta:name="OVERHEIDop.GmbID/DC.identifier">gmb-2017-119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AD 503</meta:user-defined>
    <meta:user-defined meta:name="OVERHEIDop.woonplaats">Utrecht</meta:user-defined>
    <meta:user-defined meta:name="OVERHEIDop.straatnaam">Roosevelt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519 453849</meta:user-defined>
    <meta:user-defined meta:name="OVERHEIDop.versieInformatie"/>
  </office:meta>
</office:document-meta>
</file>