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ophogen van het bestaande dak en het vergroten van de woning aan de achtergevel, Prinsessestraat 93 te Lisse, Kenmerk Z-17-0156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ophogen van het bestaande dak en het vergroten van de woning aan de achtergevel</text:p>
            <text:p text:style-name="common-al">
            <text:span text:style-name="nadrukcur">Datum ontvangst 7 juli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19925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25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25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ophogen van het bestaande dak en het vergroten van de woning aan de achtergevel, Prinsessestraat 93 te Lisse, Kenmerk Z-17-0156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19925</meta:user-defined>
    <meta:user-defined meta:name="OVERHEIDop.GmbID/DC.identifier">gmb-2017-1199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RN 93</meta:user-defined>
    <meta:user-defined meta:name="OVERHEIDop.woonplaats">Lisse</meta:user-defined>
    <meta:user-defined meta:name="OVERHEIDop.straatnaam">Prinsessestraat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644 474991</meta:user-defined>
    <meta:user-defined meta:name="OVERHEIDop.versieInformatie"/>
  </office:meta>
</office:document-meta>
</file>