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Grootzand 54  het wijzigen van de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Grootzand 54 OV20170433 het wijzigen van de gevelreclame (datum verzending brief / besluit: 5-7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992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Grootzand 54  het wijzigen van d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922</meta:user-defined>
    <meta:user-defined meta:name="OVERHEIDop.GmbID/DC.identifier">gmb-2017-119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AX 54</meta:user-defined>
    <meta:user-defined meta:name="OVERHEIDop.woonplaats">Sneek</meta:user-defined>
    <meta:user-defined meta:name="OVERHEIDop.straatnaam">Grootzan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346 560425</meta:user-defined>
    <meta:user-defined meta:name="OVERHEIDop.versieInformatie"/>
  </office:meta>
</office:document-meta>
</file>