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usebiusbuitensingel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117</text:p>
            <text:p text:style-name="common-al">Omschrijving: het bouwen van een verbindingslid tussen hoofdgebouw en achterbouw</text:p>
            <text:p text:style-name="common-al">Adres: Eusebiusbuitensingel 39 </text:p>
            <text:p text:style-name="common-al">Activiteiten: Bouwen, Strijdig Gebruik gronden/bouwwerken met RO </text:p>
            <text:p text:style-name="common-al">Besluit: Verlenen</text:p>
            <text:p text:style-name="common-al">Datum bekendmaking: 13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9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usebiusbuitensingel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92</meta:user-defined>
    <meta:user-defined meta:name="OVERHEIDop.GmbID/DC.identifier">gmb-2017-1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X</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43 443530</meta:user-defined>
    <meta:user-defined meta:name="OVERHEIDop.versieInformatie"/>
  </office:meta>
</office:document-meta>
</file>