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rdijkseweg 29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Een omgevingsvergunning is verleend   voor het bouwen van een woning met bijgebouw, Schaardijkseweg 29, 4111 PA in   Zoelmond (3-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9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ardijkseweg 29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19</meta:user-defined>
    <meta:user-defined meta:name="OVERHEIDop.GmbID/DC.identifier">gmb-2017-11991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7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PA</meta:user-defined>
    <meta:user-defined meta:name="OVERHEIDop.woonplaats">Zoelmond</meta:user-defined>
    <meta:user-defined meta:name="OVERHEIDop.straatnaam">Schaardijk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06 439936</meta:user-defined>
    <meta:user-defined meta:name="OVERHEIDop.versieInformatie"/>
  </office:meta>
</office:document-meta>
</file>