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Schoterweg 32: ontvangen melding Activiteitenbesluit milieubeheer, veranderen  bedrijf  (MB 2017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uli 2017</text:span> is een melding op grond van het Activiteitenbesluit milieubeheer ontvangen voor deze locatie. Het gaat om <text:span text:style-name="nadrukvet">het veranderen van het bedrijf (betreft wijzigen veebezetting, legaliseren diverse bouwwerken, optimaliseren bedrijfsvoering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91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1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1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gaast, Schoterweg 32: ontvangen melding Activiteitenbesluit milieubeheer, veranderen  bedrijf  (MB 20170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18</meta:user-defined>
    <meta:user-defined meta:name="OVERHEIDop.GmbID/DC.identifier">gmb-2017-119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2TE 32</meta:user-defined>
    <meta:user-defined meta:name="OVERHEIDop.woonplaats">Rotstergaast</meta:user-defined>
    <meta:user-defined meta:name="OVERHEIDop.straatnaam">Scho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690 545875</meta:user-defined>
    <meta:user-defined meta:name="OVERHEIDop.versieInformatie"/>
  </office:meta>
</office:document-meta>
</file>