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041, 2152 LJ, plaatsen van banieren t.b.v. evenement, 07-07-2017, zaaknummer 2439304, olonummer 30721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91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1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041, 2152 LJ, plaatsen van banieren t.b.v. evenement, 07-07-2017, zaaknummer 2439304, olonummer 3072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11</meta:user-defined>
    <meta:user-defined meta:name="OVERHEIDop.GmbID/DC.identifier">gmb-2017-11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LJ 1041</meta:user-defined>
    <meta:user-defined meta:name="OVERHEIDop.woonplaats">Nieuw-Venne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77 476474</meta:user-defined>
    <meta:user-defined meta:name="OVERHEIDop.versieInformatie"/>
  </office:meta>
</office:document-meta>
</file>