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vangen van een garagedeur voor een hardhouten kozijn, Veldhuyzen van Zantenpark 81 te Lisse, Kenmerk Z-17-015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een garagedeur voor een hardhouten kozijn</text:p>
            <text:p text:style-name="common-al">
            <text:span text:style-name="nadrukcur">Datum ontvangst 7 juli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19907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07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07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vangen van een garagedeur voor een hardhouten kozijn, Veldhuyzen van Zantenpark 81 te Lisse, Kenmerk Z-17-0156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19907</meta:user-defined>
    <meta:user-defined meta:name="OVERHEIDop.GmbID/DC.identifier">gmb-2017-119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3GC 81</meta:user-defined>
    <meta:user-defined meta:name="OVERHEIDop.woonplaats">Lisse</meta:user-defined>
    <meta:user-defined meta:name="OVERHEIDop.straatnaam">Veldhuyzen van Zantenpark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609 475790</meta:user-defined>
    <meta:user-defined meta:name="OVERHEIDop.versieInformatie"/>
  </office:meta>
</office:document-meta>
</file>