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Tilligte, Wiemselweg 5: inzamelen en opslag 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mogelijk maken om afval in te zamelen en op te slaan</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last-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9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Tilligte, Wiemselweg 5: inzamelen en opslag 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901</meta:user-defined>
    <meta:user-defined meta:name="OVERHEIDop.GmbID/DC.identifier">gmb-2017-11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385 492264</meta:user-defined>
    <meta:user-defined meta:name="OVERHEIDop.versieInformatie"/>
  </office:meta>
</office:document-meta>
</file>