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Zoutepoel 1  het bouw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Sneek, Zoutepoel 1 OV20170317 het bouwen van een dakkapel (datum verzending brief / besluit: 6-7-2017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989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9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Zoutepoel 1 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898</meta:user-defined>
    <meta:user-defined meta:name="OVERHEIDop.GmbID/DC.identifier">gmb-2017-119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4CC 1</meta:user-defined>
    <meta:user-defined meta:name="OVERHEIDop.woonplaats">Sneek</meta:user-defined>
    <meta:user-defined meta:name="OVERHEIDop.straatnaam">Zoutepoel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537 560569</meta:user-defined>
    <meta:user-defined meta:name="OVERHEIDop.versieInformatie"/>
  </office:meta>
</office:document-meta>
</file>