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en verlengen van het dak van een serre, Leidsevaart 18 te Lisse, Kenmerk Z-17-01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lengen van het dak van een serre</text:p>
            <text:p text:style-name="common-al">
            <text:span text:style-name="nadrukcur">Datum ontvangst 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89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nieuwen en verlengen van het dak van een serre, Leidsevaart 18 te Lisse, Kenmerk Z-17-015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9896</meta:user-defined>
    <meta:user-defined meta:name="OVERHEIDop.GmbID/DC.identifier">gmb-2017-11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S 18</meta:user-defined>
    <meta:user-defined meta:name="OVERHEIDop.woonplaats">Lisse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852 476823</meta:user-defined>
    <meta:user-defined meta:name="OVERHEIDop.versieInformatie"/>
  </office:meta>
</office:document-meta>
</file>