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 Gasthuisstraat 20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milieuneutraal veranderen van een varkenshouderij (zaaknr.: Z/16/003658)</text:p>
            <text:p text:style-name="common-al">Locatie: Gasthuisstraat 20, 5453 RL Langenboom </text:p>
            <text:p text:style-name="common-al">Datum verzending: 7 jul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988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 Gasthuisstraat 20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85</meta:user-defined>
    <meta:user-defined meta:name="OVERHEIDop.GmbID/DC.identifier">gmb-2017-119885</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L 20</meta:user-defined>
    <meta:user-defined meta:name="OVERHEIDop.woonplaats">Langenboom</meta:user-defined>
    <meta:user-defined meta:name="OVERHEIDop.straatnaam">Gasthuis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169 411750</meta:user-defined>
    <meta:user-defined meta:name="OVERHEIDop.versieInformatie"/>
  </office:meta>
</office:document-meta>
</file>