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rn klachtrecht gemeente Meierijstad </text:p>
      <text:section text:name="regeling_id1-3-2" text:style-name="regeling">
        <text:section text:name="aanhef_id1-3-2-1" text:style-name="aanhef">
          <text:section text:name="preambule_id1-3-2-1-1" text:style-name="preambule">
            <text:p text:style-name="al">De raad, het college van burgemeester en wethouders en de burgemeester van Meierijstad, ieder voor zover het zijn bevoegdheden betreft;</text:p>
            <text:p text:style-name="al">overwegende, dat het gewenst is de beleidsregels over het intern klachtrecht op te stellen;</text:p>
            <text:p text:style-name="al">gelet op de artikelen 9:1 tot en met 9:12a en 4:81 van de Algemene wet bestuursrecht (de wet);</text:p>
            <text:p text:style-name="al"> b e s l u i t e n:</text:p>
            <text:p text:style-name="al">Vast te stellen de </text:p>
            <text:p text:style-name="al">Beleidsregels intern klachtrecht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niet van toepassing op klachten van medewerkers van de gemeente Meierijstad over gedragingen van bestuursorganen in hun hoedanigheid als werkgever of gedragingen van leidinggevenden of collega’s.</text:p>
          </text:section>
          <text:section text:name="artikel_id1-3-2-2-2" text:style-name="artikel">
            <text:p text:style-name="artikel_kop_titel"><text:span text:style-name="artikel_kop_label">Artikel</text:span> <text:span text:style-name="artikel_kop_nr">2</text:span> Centraal meldpunt/Klachtencoördinator</text:p>
            <text:list text:style-name="id1-3-2-2-2-2">
              <text:list-item text:style-override="id1-3-2-2-2-2-1">
                <text:number>1.</text:number>
                <text:p text:style-name="al">Het college wijst een klachtencoördinator aan. </text:p>
              </text:list-item>
              <text:list-item text:style-override="id1-3-2-2-2-2-2">
                <text:number>2.</text:number>
                <text:p text:style-name="al">De klachtencoördinator:</text:p>
                <text:list text:style-name="id1-3-2-2-2-2-2-3">
                  <text:list-item text:style-override="id1-3-2-2-2-2-2-3-1">
                    <text:number>a.</text:number>
                    <text:p text:style-name="al">registreert ingekomen klaagschriften en stuurt deze onmiddellijk door aan de klachtbehandelaar;</text:p>
                  </text:list-item>
                  <text:list-item text:style-override="id1-3-2-2-2-2-2-3-2">
                    <text:number>b.</text:number>
                    <text:p text:style-name="al">ondersteunt de bewaking van de voortgang van de behandeling van de klachten;</text:p>
                  </text:list-item>
                  <text:list-item text:style-override="id1-3-2-2-2-2-2-3-3">
                    <text:number>c.</text:number>
                    <text:p text:style-name="al">registreert de bevindingen, oordelen en de daaraan verbonden conclusies over de klachten;</text:p>
                  </text:list-item>
                  <text:list-item text:style-override="id1-3-2-2-2-2-2-3-4">
                    <text:number>d.</text:number>
                    <text:p text:style-name="al">verzorgt de jaarlijkse publicatie van de klachten.  </text:p>
                  </text:list-item>
                </text:list>
              </text:list-item>
            </text:list>
          </text:section>
          <text:section text:name="artikel_id1-3-2-2-3" text:style-name="artikel">
            <text:p text:style-name="artikel_kop_titel"><text:span text:style-name="artikel_kop_label">Artikel</text:span> <text:span text:style-name="artikel_kop_nr">3</text:span> De klachtbehandelaar</text:p>
            <text:list text:style-name="id1-3-2-2-3-2">
              <text:list-item text:style-override="id1-3-2-2-3-2-1">
                <text:number>1.</text:number>
                <text:p text:style-name="al">De informele afhandeling van een klacht en de voorbereiding van de formele afhandeling van een klacht door het bestuursorgaan geschiedt door:</text:p>
                <text:list text:style-name="id1-3-2-2-3-2-1-3">
                  <text:list-item text:style-override="id1-3-2-2-3-2-1-3-1">
                    <text:number>a.</text:number>
                    <text:p text:style-name="al">de leidinggevenden voor klachten over medewerkers van hun atelier;</text:p>
                  </text:list-item>
                  <text:list-item text:style-override="id1-3-2-2-3-2-1-3-2">
                    <text:number>b.</text:number>
                    <text:p text:style-name="al">een lid van de directie voor klachten over hun leidinggevenden en van medewerkers die niet onder een leidinggevende vallen c.q. medewerkers van meerdere afdelingen ; </text:p>
                  </text:list-item>
                  <text:list-item text:style-override="id1-3-2-2-3-2-1-3-3">
                    <text:number>c.</text:number>
                    <text:p text:style-name="al">de gemeentesecretaris voor klachten over de directie;</text:p>
                  </text:list-item>
                  <text:list-item text:style-override="id1-3-2-2-3-2-1-3-4">
                    <text:number>d.</text:number>
                    <text:p text:style-name="al">de burgemeester voor klachten over  de gemeentesecretaris;</text:p>
                  </text:list-item>
                  <text:list-item text:style-override="id1-3-2-2-3-2-1-3-5">
                    <text:number>e.</text:number>
                    <text:p text:style-name="al">de burgemeester voor klachten over (leden van) het college van burgemeester en wethouders;</text:p>
                  </text:list-item>
                  <text:list-item text:style-override="id1-3-2-2-3-2-1-3-6">
                    <text:number>f.</text:number>
                    <text:p text:style-name="al">de loco-burgemeester voor klachten over de burgemeester;</text:p>
                  </text:list-item>
                  <text:list-item text:style-override="id1-3-2-2-3-2-1-3-7">
                    <text:number>g.</text:number>
                    <text:p text:style-name="al">de voorzitter van de raad voor klachten over (leden van) de raad en de griffier;</text:p>
                  </text:list-item>
                  <text:list-item text:style-override="id1-3-2-2-3-2-1-3-8">
                    <text:number>h.</text:number>
                    <text:p text:style-name="al">de plaatsvervangend voorzitter van de raad of de raadsnestor voor klachten over de voorzitter van de raad;</text:p>
                  </text:list-item>
                  <text:list-item text:style-override="id1-3-2-2-3-2-1-3-9">
                    <text:number>i.</text:number>
                    <text:p text:style-name="al">de griffier voor klachten over medewerkers van de griffie.</text:p>
                  </text:list-item>
                </text:list>
              </text:list-item>
              <text:list-item text:style-override="id1-3-2-2-3-2-2">
                <text:number>2.</text:number>
                <text:p text:style-name="al">Bij afwezigheid van de klachtbehandelaar neemt diens plaatsvervanger de afhandeling van de mondelinge klacht dan wel de (voorbereiding van de) afhandeling van het klaagschrift over.</text:p>
              </text:list-item>
            </text:list>
            <text:p text:style-name="al">
            <text:span text:style-name="nadrukvet">Artikel 4 Mondelinge klachten </text:span>
          </text:p>
            <text:p text:style-name="al">De bestuurder of medewerker die voor het eerst kennis neemt van een mondelinge klacht brengt de klager zo spoedig mogelijk in contact met de klachtencoördinator.</text:p>
          </text:section>
          <text:section text:name="artikel_id1-3-2-2-4" text:style-name="artikel">
            <text:p text:style-name="artikel_kop_titel"><text:span text:style-name="artikel_kop_label">Artikel</text:span> <text:span text:style-name="artikel_kop_nr">5</text:span> Formele en informele wijze van afwikkeling van de klacht</text:p>
            <text:list text:style-name="id1-3-2-2-4-2">
              <text:list-item text:style-override="id1-3-2-2-4-2-1">
                <text:number>1.</text:number>
                <text:p text:style-name="al">De klachtbehandelaar handelt de klacht, als klager en aangeklaagde daar mee in kunnen stemmen, bij voorkeur op informele wijze af zonder tussenkomst van het bestuursorgaan. </text:p>
              </text:list-item>
              <text:list-item text:style-override="id1-3-2-2-4-2-2">
                <text:number>2.</text:number>
                <text:p text:style-name="al">Indien klager of aangeklaagde aangeeft een formele afwikkeling van de klacht te wensen bereidt de klachtbehandelaar de formele afhandeling van de klacht door het bestuursorgaan voor.</text:p>
              </text:list-item>
              <text:list-item text:style-override="id1-3-2-2-4-2-3">
                <text:number>3.</text:number>
                <text:p text:style-name="al">Onder informele afwikkeling en voorbereiding van de formele afwikkeling van een klacht zijn begrepen alle handelingen die verband houden met:</text:p>
                <text:list text:style-name="id1-3-2-2-4-2-3-3">
                  <text:list-item text:style-override="id1-3-2-2-4-2-3-3-1">
                    <text:number>a.</text:number>
                    <text:p text:style-name="al">de bevestiging van de ontvangst van de klacht aan klager en aangeklaagde;</text:p>
                  </text:list-item>
                  <text:list-item text:style-override="id1-3-2-2-4-2-3-3-2">
                    <text:number>b.</text:number>
                    <text:p text:style-name="al">het beoordelen of de klacht voldoet aan de in artikel 9:4 van de wet gestelde ontvankelijkheideisen en het zo nodig bieden van de mogelijkheid tot aanvulling van de klacht;</text:p>
                  </text:list-item>
                  <text:list-item text:style-override="id1-3-2-2-4-2-3-3-3">
                    <text:number>c.</text:number>
                    <text:p text:style-name="al">het vaststellen of sprake is van een situatie als bedoeld in artikel 9:8, eerste en tweede lid van de wet (uitzonderingen op de plicht tot behandeling van een klacht);</text:p>
                  </text:list-item>
                  <text:list-item text:style-override="id1-3-2-2-4-2-3-3-4">
                    <text:number>d.</text:number>
                    <text:p text:style-name="al">een onderzoek naar de beklaagde gedraging, waaronder begrepen het horen van klager en degene op wiens gedrag de klacht betrekking heeft, zo mogelijk in elkaars aanwezigheid;</text:p>
                  </text:list-item>
                  <text:list-item text:style-override="id1-3-2-2-4-2-3-3-5">
                    <text:number>e.</text:number>
                    <text:p text:style-name="al">het concluderen dat zich een situatie voordoet als bedoeld in artikel 9:5 van de wet (naar tevredenheid tegemoet komen aan klacht);</text:p>
                  </text:list-item>
                  <text:list-item text:style-override="id1-3-2-2-4-2-3-3-6">
                    <text:number>f.</text:number>
                    <text:p text:style-name="al">het concluderen dat zich een situatie voordoet als bedoeld in artikel 9:10, tweede lid van de wet (afzien van horen);</text:p>
                  </text:list-item>
                  <text:list-item text:style-override="id1-3-2-2-4-2-3-3-7">
                    <text:number>g.</text:number>
                    <text:p text:style-name="al">het informeren van klager, aangeklaagde en het centraal meldpunt over de bevindingen, het oordeel daarover en eventuele daaraan te verbinden conclusies.</text:p>
                  </text:list-item>
                </text:list>
              </text:list-item>
              <text:list-item text:style-override="id1-3-2-2-4-2-4">
                <text:number>4.</text:number>
                <text:p text:style-name="al">Tot de voorbereiding van de formele behandeling van de klacht behoort tevens het zo nodig uitbrengen van een rapportage aan het betrokken bestuursorgaan over de bevindingen van het onderzoek naar de klacht, het oordeel daarover en de eventuele conclusies die daaraan verbonden moeten worden.</text:p>
              </text:list-item>
              <text:list-item text:style-override="id1-3-2-2-4-2-5">
                <text:number>5.</text:number>
                <text:p text:style-name="al">Indien zich een situatie voordoet als bedoeld in artikel 9:5 van de wet deelt de klachtbehandelaar de klager schriftelijk mede er vanuit te gaan dat de klacht naar tevredenheid is afgehandeld. Klager wordt daarbij uitdrukkelijk gewezen op de mogelijkheid om een andersluidend standpunt aan te geven, waarna de formele behandeling van de klacht wordt voortgezet. Een afschrift van de mededeling wordt gezonden aan aangeklaagde en het centraal meldpunt.</text:p>
              </text:list-item>
            </text:list>
          </text:section>
          <text:section text:name="artikel_id1-3-2-2-5" text:style-name="artikel">
            <text:p text:style-name="artikel_kop_titel"><text:span text:style-name="artikel_kop_label">Artikel</text:span> <text:span text:style-name="artikel_kop_nr">6</text:span> Bevoegdheid afhandeling klaagschrift</text:p>
            <text:list text:style-name="id1-3-2-2-5-2">
              <text:list-item text:style-override="id1-3-2-2-5-2-1">
                <text:number>1.</text:number>
                <text:p text:style-name="al">De afhandeling van een klaagschrift waarbij sprake is van een situatie zoals genoemd in artikel 5 derde lid onder b, c en e geschiedt door de klachtbehandelaar.</text:p>
              </text:list-item>
              <text:list-item text:style-override="id1-3-2-2-5-2-2">
                <text:number>2.</text:number>
                <text:p text:style-name="al">In andere situaties dan genoemd in het vorige lid geschiedt de afhandeling van een klaagschrift door het betrokken bestuursorgaan.</text:p>
              </text:list-item>
            </text:list>
          </text:section>
          <text:section text:name="artikel_id1-3-2-2-6" text:style-name="artikel">
            <text:p text:style-name="artikel_kop_titel"><text:span text:style-name="artikel_kop_label">Artikel</text:span> <text:span text:style-name="artikel_kop_nr">7</text:span> Inwerkingtreding</text:p>
            <text:p text:style-name="al">Deze beleidsregels treden in werking op de eerste dag na die van de bekendmaking.</text:p>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Beleidsregels intern klachtrecht Meierijstad 2017</text:p>
          </text:section>
        </text:section>
        <text:section text:name="regeling-sluiting_id1-3-2-3" text:style-name="regeling-sluiting">
          <text:section text:name="ondertekening_id1-3-2-3-1">
            <text:p><text:span text:style-name="functie">Aldus vastgesteld door het college van burgemeester en wethouders in zijn vergadering van 3 januari 2017</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8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ern klachtrecht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84</meta:user-defined>
    <meta:user-defined meta:name="OVERHEIDop.GmbID/DC.identifier">gmb-2017-119884</meta:user-defined>
    <meta:user-defined meta:name="OVERHEID.TaxonomieBeleidsagenda/OVERHEID.category">Bestuur | Organisatie en beleid</meta:user-defined>
    <meta:user-defined meta:name="OVERHEID.Gemeente/DC.spatial">Meierijstad</meta:user-defined>
    <meta:user-defined meta:name="DC.source">artikel 9:1 van de Algemene wet bestuursrecht;1.0:c:BWBR0005537&amp;artikel=9%3A1&amp;g=2017-07-01</meta:user-defined>
    <meta:user-defined meta:name="DCTERMS.alternative">Beleidsregels intern klachtrecht Meierijstad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7-13</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479_1</meta:user-defined>
    <meta:user-defined meta:name="OVERHEIDop.versieInformatie"/>
  </office:meta>
</office:document-meta>
</file>