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zoek om wijzigen bestemmingsplan, Schoutplein 2, 3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verzoek om wijzigen bestemmingsplan</text:p>
            <text:p text:style-name="common-al">Locatie                           : Schoutplein 2, 3131</text:p>
            <text:p text:style-name="common-al">Kenmerk                         : OVX 4281</text:p>
            <text:p text:style-name="common-al">Type aanvraag                : regulier</text:p>
            <text:p text:style-name="last-al">Datum ontvangst          : 17/05/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88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8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8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verzoek om wijzigen bestemmingsplan, Schoutplein 2, 313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883</meta:user-defined>
    <meta:user-defined meta:name="OVERHEIDop.GmbID/DC.identifier">gmb-2017-119883</meta:user-defined>
    <meta:user-defined meta:name="OVERHEID.TaxonomieBeleidsagenda/OVERHEID.category">Huisvesting | Organisatie en beleid</meta:user-defined>
    <meta:user-defined meta:name="OVERHEIDop.referentienummer">OVX 4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JZ 2</meta:user-defined>
    <meta:user-defined meta:name="OVERHEIDop.woonplaats">Vlaardingen</meta:user-defined>
    <meta:user-defined meta:name="OVERHEIDop.straatnaam">Schout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80 436373</meta:user-defined>
    <meta:user-defined meta:name="OVERHEIDop.versieInformatie"/>
  </office:meta>
</office:document-meta>
</file>