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behorend bij de Verordening Parkeerbelasting 201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In het aanwijzingsbesluit is het volgende gewijzigd:</text:p>
            <text:p text:style-name="tussenkopondlijn">Alinea “Locaties parkeren voor vergunninghouders”:</text:p>
            <text:p text:style-name="al">Aan de opsomming is het volgende toegevoegd:</text:p>
            <text:p text:style-name="al">Parklaan (de parkeerstrook voor de huisnummers 1 tot en met 35)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1988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88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88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behorend bij de Verordening Parkeerbelasting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882</meta:user-defined>
    <meta:user-defined meta:name="OVERHEIDop.GmbID/DC.identifier">gmb-2017-119882</meta:user-defined>
    <meta:user-defined meta:name="OVERHEID.TaxonomieBeleidsagenda/OVERHEID.category">Verkeer | Organisatie en beleid</meta:user-defined>
    <meta:user-defined meta:name="OVERHEID.Gemeente/DC.spatial">Katwijk</meta:user-defined>
    <meta:user-defined meta:name="DC.source">;http://decentrale.regelgeving.overheid.nl/cvdr/xhtmloutput/Historie/Katwijk/CVDR601195/CVDR601195_2.html</meta:user-defined>
    <meta:user-defined meta:name="OVERHEIDop.referentienummer">944399</meta:user-defined>
    <meta:user-defined meta:name="DCTERMS.alternative">Aanwijzingsbesluit bij Verordening parkeerbelasting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twijk</meta:user-defined>
    <dc:language>nl</dc:language>
    <meta:user-defined meta:name="xs:date/OVERHEIDop.startdatum">2017-07-13</meta:user-defined>
    <meta:user-defined meta:name="OVERHEIDgvop.Informatietype/DC.type">Verordeningen</meta:user-defined>
    <meta:user-defined meta:name="OVERHEID.Gemeente/OVERHEID.authority">Katwijk</meta:user-defined>
    <meta:user-defined meta:name="OVERHEID.Gemeente/DCTERMS.publisher">Katwijk</meta:user-defined>
    <meta:user-defined meta:name="OVERHEIDop.betreftRegeling">CVDR380622_3</meta:user-defined>
    <meta:user-defined meta:name="OVERHEIDop.versieInformatie"/>
  </office:meta>
</office:document-meta>
</file>