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Oudega, Breksdyk 29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Oudega, Breksdyk 29 OV20170319 het aanleggen van een oprit (datum verzending brief / besluit: 4-7-2017)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87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7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7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Oudega, Breksdyk 29  het aanleggen van een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79</meta:user-defined>
    <meta:user-defined meta:name="OVERHEIDop.GmbID/DC.identifier">gmb-2017-119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AM 29</meta:user-defined>
    <meta:user-defined meta:name="OVERHEIDop.woonplaats">Oudega</meta:user-defined>
    <meta:user-defined meta:name="OVERHEIDop.straatnaam">Brek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812 556336</meta:user-defined>
    <meta:user-defined meta:name="OVERHEIDop.versieInformatie"/>
  </office:meta>
</office:document-meta>
</file>