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ndermetselen van een erkerkozijn, Frans Halslaan 2 te Hillegom, Kenmerk Z-17-01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dermetselen van een erkerkozijn</text:p>
            <text:p text:style-name="common-al">
            <text:span text:style-name="nadrukcur">Datum ontvangst 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87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ndermetselen van een erkerkozijn, Frans Halslaan 2 te Hillegom, Kenmerk Z-17-015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19876</meta:user-defined>
    <meta:user-defined meta:name="OVERHEIDop.GmbID/DC.identifier">gmb-2017-119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MJ 2</meta:user-defined>
    <meta:user-defined meta:name="OVERHEIDop.woonplaats">Hillego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89 477431</meta:user-defined>
    <meta:user-defined meta:name="OVERHEIDop.versieInformatie"/>
  </office:meta>
</office:document-meta>
</file>