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jnkers 3 t/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raatfeest Wijnkers</text:p>
            <text:p text:style-name="common-al">Locatie: Wijnkers 3 t/m 13</text:p>
            <text:p text:style-name="common-al">Datum: 26 augustus 2017</text:p>
            <text:p text:style-name="common-al">Dossiernummer: 15879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8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jnkers 3 t/m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74</meta:user-defined>
    <meta:user-defined meta:name="OVERHEIDop.GmbID/DC.identifier">gmb-2017-119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HM 3</meta:user-defined>
    <meta:user-defined meta:name="OVERHEIDop.woonplaats">Arnhem</meta:user-defined>
    <meta:user-defined meta:name="OVERHEIDop.straatnaam">Wijnkers</meta:user-defined>
    <meta:user-defined meta:name="OVERHEID.PostcodeHuisnummer/OVERHEIDop.postcodeHuisnummer">6846HM 13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99 440926</meta:user-defined>
    <meta:user-defined meta:name="OVERHEID.EPSG28992/DC.spatial">186149 440931</meta:user-defined>
    <meta:user-defined meta:name="OVERHEIDop.versieInformatie"/>
  </office:meta>
</office:document-meta>
</file>