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Touwslagersstraat 20 OV20170260 het vergroten van het pand (datum verzending brief / besluit: 4-7-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72</meta:user-defined>
    <meta:user-defined meta:name="OVERHEIDop.GmbID/DC.identifier">gmb-2017-119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