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ek Taurusavenue / Rijnlanderweg, kavel AL 173, wijzigen van de reeds verleende vergunning met olonummer 2838639, 07-07-2017, zaaknummer 2439221, olonummer 30774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8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ek Taurusavenue / Rijnlanderweg, kavel AL 173, wijzigen van de reeds verleende vergunning met olonummer 2838639, 07-07-2017, zaaknummer 2439221, olonummer 3077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71</meta:user-defined>
    <meta:user-defined meta:name="OVERHEIDop.GmbID/DC.identifier">gmb-2017-11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L 878</meta:user-defined>
    <meta:user-defined meta:name="OVERHEIDop.woonplaats">Hoofddor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83 477930</meta:user-defined>
    <meta:user-defined meta:name="OVERHEIDop.versieInformatie"/>
  </office:meta>
</office:document-meta>
</file>